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extensief sedum daksysteem op de bestaande platte dakconstructie van de uitbouw aan Bilderdijklaan 31 3743H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11-07-2026 een aanvraag voor een omgevingsvergunning ontvangen. De vergunning is aangevraagd voor het aanbrengen van een extensief sedum daksysteem op de bestaande platte dakconstructie van de uitbouw aan Bilderdijklaan 31 3743HR Baarn.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Baarn u weten dat er misschien iets verandert in uw omgeving. </text:p>
            <text:p text:style-name="last-al">Als een besluit wordt genomen op de aanvraag, publiceert de gemeente Baarn een nieuw bericht. Vanaf dat moment kunt u de documenten met informatie over de vergunning bekijken en hierop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016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6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6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0751</meta:user-defined>
    <meta:user-defined meta:name="DCTERMS.abstract">het aanbrengen van een extensief sedum daksysteem op de bestaande platte dakconstructie van de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anbrengen van een extensief sedum daksysteem op de bestaande platte dakconstructie van de uitbouw aan Bilderdijklaan 31 3743HR Baarn</meta:user-defined>
    <meta:user-defined meta:name="DCTERMS.W3CDTF/DCTERMS.available">2026-07-16</meta:user-defined>
    <meta:user-defined meta:name="DCTERMS.W3CDTF/OVERHEIDop.jaargang">2026</meta:user-defined>
    <meta:user-defined meta:name="OVERHEIDop.publicationIssue">340166</meta:user-defined>
    <meta:user-defined meta:name="OVERHEIDop.GmbID/DC.identifier">gmb-2026-340166</meta:user-defined>
    <meta:user-defined meta:name="OVERHEIDop.versieInformatie"/>
  </office:meta>
</office:document-meta>
</file>