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modules/19/Raadsvoorstellen/1183462" xlink:type="simple">
              <text:span text:style-name="nadrukondlijn">Notulen Gemeenteraad 23 juni 2026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1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23 juni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65</meta:user-defined>
    <meta:user-defined meta:name="OVERHEIDop.GmbID/DC.identifier">gmb-2026-340165</meta:user-defined>
    <meta:user-defined meta:name="OVERHEIDop.versieInformatie"/>
  </office:meta>
</office:document-meta>
</file>