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culesstraat 65 1076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het kappen van twee bomen staande in de achtertuin</text:p>
            <text:p text:style-name="common-al">Zaakadres: Herculesstraat 65 1076SC Amsterdam</text:p>
            <text:p text:style-name="common-al">Datum ontvangst: 11-06-2026</text:p>
            <text:p text:style-name="common-al">Zaaknummer: Z2026-025606</text:p>
            <text:p text:style-name="common-al">DSO-nummer: 20260611003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16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5606</meta:user-defined>
    <meta:user-defined meta:name="DCTERMS.abstract">(KAP) het kappen van twee bomen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culesstraat 65 1076SC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63</meta:user-defined>
    <meta:user-defined meta:name="OVERHEIDop.GmbID/DC.identifier">gmb-2026-340163</meta:user-defined>
    <meta:user-defined meta:name="OVERHEIDop.versieInformatie"/>
  </office:meta>
</office:document-meta>
</file>