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fietsenstalling, Panovenweg 14, 7157 BZ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realiseren van een fietsenstalling op locatie Panovenweg 14, 7157 BZ Rekken. De aanvraag is geregistreerd onder zaaknummer Z2026-0000127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1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3</meta:user-defined>
    <meta:user-defined meta:name="DCTERMS.abstract">Betreft: Aanvraag op locatie Panovenweg 14, 7157BZ Rekken</meta:user-defined>
    <dc:language>nl</dc:language>
    <meta:user-defined meta:name="OVERHEIDop.locatietype/OVERHEIDop.gebiedsmarkering">Vlak</meta:user-defined>
    <meta:user-defined meta:name="DC.title">Aanvraag vergunning voor realiseren van een fietsenstalling, Panovenweg 14, 7157 BZ Rekk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2</meta:user-defined>
    <meta:user-defined meta:name="OVERHEIDop.GmbID/DC.identifier">gmb-2026-340162</meta:user-defined>
    <meta:user-defined meta:name="OVERHEIDop.versieInformatie"/>
  </office:meta>
</office:document-meta>
</file>