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dierencrematieoven en hiervoor afwijken van regels omgevingsplan aan de Pruisische Veldweg 22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een besluit genomen op de aanvraag met zaaknummer Z2026-00001335 voor een Omgevingsvergunning voor het hebben van een dierencrematieoven en hiervoor afwijken van regels omgevingsplan op locatie Pruisische Veldweg 220 in Hengelo. De vergunning is toegekend en verzonden op de besluitdatum.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016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6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6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335</meta:user-defined>
    <meta:user-defined meta:name="DCTERMS.abstract">Betreft: Beschikking op aanvraag op locatie Pruisische Veldweg 220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hebben van een dierencrematieoven en hiervoor afwijken van regels omgevingsplan aan de Pruisische Veldweg 220 in Hengelo</meta:user-defined>
    <meta:user-defined meta:name="DCTERMS.W3CDTF/DCTERMS.available">2026-07-21</meta:user-defined>
    <meta:user-defined meta:name="DCTERMS.W3CDTF/OVERHEIDop.jaargang">2026</meta:user-defined>
    <meta:user-defined meta:name="OVERHEIDop.publicationIssue">340161</meta:user-defined>
    <meta:user-defined meta:name="OVERHEIDop.GmbID/DC.identifier">gmb-2026-340161</meta:user-defined>
    <meta:user-defined meta:name="OVERHEIDop.versieInformatie"/>
  </office:meta>
</office:document-meta>
</file>