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temmingsplan Voskuilerdijk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9 juli 2026 het bestemmingsplan Voskuilerdijk 26 gewijzigd heeft vastgesteld, tevens heeft de gemeenteraad geoordeeld dat overeenkomstig de aanmeldnotie m.e.r. geen m.e.r. beoordeling hoeft plaats te vinden.</text:p>
            <text:p text:style-name="common-al">
            <text:span text:style-name="nadrukvet">Toelichting</text:span>
          </text:p>
            <text:p text:style-name="common-al">Het bestemmingsplan heeft betrekking op het perceel Voskuilerdijk 26, kadastraal bekend als gemeente Woudenberg, sectie A nummer 1181. Het bestemmingsplan voorziet in een regeling die een uitbreiding van de mestvergistingsinstallatie mogelijk maakt ten behoeve van de opwek van duurzame energie. Tevens wordt de vorm van het agrarisch bouwperceel aangepast om een extensivering van het bedrijf mogelijk te maken. Waarbij beide bedrijfstakken van een passende bestemming worden voorzien.</text:p>
            <text:p text:style-name="common-al">De wijzigingen ten opzichte van het ontwerp-bestemmingsplan hebben betrekking op delen van de toelichting, een aanpassing van de verbeelding, een aanpassing van de regels en toevoeging van diverse bijlagen. Samengevat;</text:p>
            <text:list text:style-name="id1-3-2-1-1-6">
              <text:list-item text:style-override="id1-3-2-1-1-6-1">
                <text:number>1.</text:number>
                <text:p text:style-name="al">Binnen het pluimvee deel is de noordelijke stal niet langer bestemd voor het houden van dieren, de vorm van het bouwvlak is aangepast t.b.v. het verlengen van de zuidelijke pluimveestal, voor de nieuwe verlenging van het bouwvlak is het maximale aantal en type te houden pluimvee in de regels opgenomen. </text:p>
              </text:list-item>
              <text:list-item text:style-override="id1-3-2-1-1-6-2">
                <text:number>2.</text:number>
                <text:p text:style-name="al">Op het perceel Voskuilerdijk 28 is een deel van het agrarisch bouwvlak aangepast, waarmee verplaatsing van de bedrijfswoning naar het zuiden wordt voorkomen. </text:p>
              </text:list-item>
              <text:list-item text:style-override="id1-3-2-1-1-6-3">
                <text:number>3.</text:number>
                <text:p text:style-name="al">Aan de regels en verbeelding voor het onderdeel mestvergistinginstallatie is een regeling toegevoegd ten behoeve van een opslaggebouw van maximaal 1.000 m2 uitsluitend ten behoeve van de opslag van te vergisten, droge producten.</text:p>
              </text:list-item>
              <text:list-item text:style-override="id1-3-2-1-1-6-4">
                <text:number>4.</text:number>
                <text:p text:style-name="al">Aan de toelichting zijn aanvullende onderzoeken (verkeer, geluid en geur) toegevoegd en in de toelichting zijn alle aanpassingen beschreven en verwerkt.</text:p>
              </text:list-item>
              <text:list-item text:style-override="id1-3-2-1-1-6-5">
                <text:number>5.</text:number>
                <text:p text:style-name="al">De ruimtelijke inpassing is aangepast.</text:p>
              </text:list-item>
            </text:list>
            <text:p text:style-name="common-al">
            <text:span text:style-name="nadrukvet">Ter inzage</text:span>
          </text:p>
            <text:p text:style-name="common-al">Het vastgestelde bestemmingsplan met de daarbij behorende stukken ligt vanaf <text:span text:style-name="nadrukvet">22 juli 2026</text:span><text:span text:style-name="nadrukvet">tot en met 1 september 2026 </text:span>ter inzage in het gemeentehuis van Woudenberg. </text:p>
            <text:p text:style-name="common-al">Het bestemmingsplan met de bijbehorende relevante stukken kunt u tevens inzien op https://omgevingswet.overheid.nl/regels-op-de-kaart/. Druk op de knop ‘specifiek documenten vul het volgende in; NL.IMRO.0351.BPVoskuilerdijk26-vg01 </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01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Voskuilerdijk26-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Voskuilerdijk 26</meta:user-defined>
    <meta:user-defined meta:name="DCTERMS.W3CDTF/DCTERMS.available">2026-07-21</meta:user-defined>
    <meta:user-defined meta:name="DCTERMS.W3CDTF/OVERHEIDop.jaargang">2026</meta:user-defined>
    <meta:user-defined meta:name="OVERHEIDop.publicationIssue">340159</meta:user-defined>
    <meta:user-defined meta:name="OVERHEIDop.GmbID/DC.identifier">gmb-2026-340159</meta:user-defined>
    <meta:user-defined meta:name="OVERHEIDop.versieInformatie"/>
  </office:meta>
</office:document-meta>
</file>