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Intocht Sinterklaas Zaltbommel op 14 november 2026 verschillende activiteiten organiseert tijdens de intocht van Sinterklaas;</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list text:style-name="id1-3-2-1-1-8">
              <text:list-item text:style-override="id1-3-2-1-1-8-1">
                <text:number>I.</text:number>
                <text:p text:style-name="al"> Wegafsluiting: door middel van het plaatsen van dranghekken met daarop bevestigd een bord C01 van het Reglement Verkeersregels en Verkeerstekens (hierna: RVV 1990), de volgende straten gesloten te verklaren op 14 november 2026; </text:p>
              </text:list-item>
              <text:list-item text:style-override="id1-3-2-1-1-8-2">
                <text:number>•</text:number>
                <text:p text:style-name="al">Hoek Waalkade – Waterstraat tussen 13:00 uur en 15:30 uur; </text:p>
              </text:list-item>
              <text:list-item text:style-override="id1-3-2-1-1-8-3">
                <text:number>•</text:number>
                <text:p text:style-name="al">Hoek Markt – Boschstraat – Gasthuisstraat tussen 13:30 uur en 17:00 uur; </text:p>
              </text:list-item>
              <text:list-item text:style-override="id1-3-2-1-1-8-4">
                <text:number>•</text:number>
                <text:p text:style-name="al">Kruising Steenweg – Molenwal tussen 13:00 uur en 15:00 uur; </text:p>
              </text:list-item>
              <text:list-item text:style-override="id1-3-2-1-1-8-5">
                <text:number>•</text:number>
                <text:p text:style-name="al">Hoek Molenwal – Tolstraat tussen 13:00 uur en 17:30 uur; </text:p>
              </text:list-item>
              <text:list-item text:style-override="id1-3-2-1-1-8-6">
                <text:number>•</text:number>
                <text:p text:style-name="al">Hoek Korte Steigerstraat – Gasthuisstraat tussen 13:00 uur en 17:30 uur.</text:p>
              </text:list-item>
            </text:list>
            <text:p text:style-name="common-al">Bij de tijdelijke afsluitingen worden verkeersregelaars ingezet. </text:p>
            <text:list text:style-name="id1-3-2-1-1-10">
              <text:list-item text:style-override="id1-3-2-1-1-10-1">
                <text:number>II.</text:number>
                <text:p text:style-name="al">Tijdelijk parkeerverbod aan de Veerweg (het hooggelegen gedeelte van de parkeerplaats) door middel van het bord E4 van het RVV 1990, met onderbord met de tekst “Verboden te parkeren in verband met evenement op 14 november 2026 tussen 07:00 uur en 15:30 uur” en het symbool “Wegsleepregeling”. </text:p>
              </text:list-item>
              <text:list-item text:style-override="id1-3-2-1-1-10-2">
                <text:number>III.</text:number>
                <text:p text:style-name="al">In de Kerkstraat ter hoogte van de Oenselsestraat tussen 14:00 uur en 17:30 uur het bord “Doorgaand verkeer gestremd” te plaatsen.</text:p>
              </text:list-item>
            </text:list>
            <text:p text:style-name="common-al"/>
            <text:p text:style-name="common-al">Dit besluit is op 13 jul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01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ijdelijke verkeersmaatregelen Burgemeester en wethouders van Z a l t b o m m e l;</meta:user-defined>
    <meta:user-defined meta:name="DCTERMS.W3CDTF/DCTERMS.available">2026-07-16</meta:user-defined>
    <meta:user-defined meta:name="DCTERMS.W3CDTF/OVERHEIDop.jaargang">2026</meta:user-defined>
    <meta:user-defined meta:name="OVERHEIDop.publicationIssue">340155</meta:user-defined>
    <meta:user-defined meta:name="OVERHEIDop.GmbID/DC.identifier">gmb-2026-340155</meta:user-defined>
    <meta:user-defined meta:name="OVERHEIDop.versieInformatie"/>
  </office:meta>
</office:document-meta>
</file>