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aliseren van de bestaande dakkapel op de voorgevel aan de Canterstate 119, 8925 BK Leeuwarden (OV-2026-03867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legaliseren van de bestaande dakkapel op de voorgevel aan de Canterstate 119, 8925 BK Leeuwarden. Bij ons geregistreerd onder kenmerk: OV-2026-03867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4-07-2026. De gemeente Leeuwarden neemt daarover waarschijnlijk voor 08-09-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014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14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14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8670</meta:user-defined>
    <dc:language>nl</dc:language>
    <meta:user-defined meta:name="OVERHEIDop.locatietype/OVERHEIDop.gebiedsmarkering">Punt</meta:user-defined>
    <meta:user-defined meta:name="DC.title">Aanvraag omgevingsvergunning voor het legaliseren van de bestaande dakkapel op de voorgevel aan de Canterstate 119, 8925 BK Leeuwarden (OV-2026-038670)</meta:user-defined>
    <meta:user-defined meta:name="DCTERMS.W3CDTF/DCTERMS.available">2026-07-16</meta:user-defined>
    <meta:user-defined meta:name="DCTERMS.W3CDTF/OVERHEIDop.jaargang">2026</meta:user-defined>
    <meta:user-defined meta:name="OVERHEIDop.publicationIssue">340145</meta:user-defined>
    <meta:user-defined meta:name="OVERHEIDop.GmbID/DC.identifier">gmb-2026-340145</meta:user-defined>
    <meta:user-defined meta:name="OVERHEIDop.versieInformatie"/>
  </office:meta>
</office:document-meta>
</file>