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xelstraat 31, 1506 ZB Zaandam - het realiseren van een doorbraak in de dragend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6801 - het realiseren van een doorbraak in de dragende wand -  - op de locatie Texelstraat 31, 1506 ZB Zaandam</text:p>
            <text:p text:style-name="common-al">Besluit verzonden: 14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14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801</meta:user-defined>
    <dc:language>nl</dc:language>
    <meta:user-defined meta:name="OVERHEIDop.locatietype/OVERHEIDop.gebiedsmarkering">Punt</meta:user-defined>
    <meta:user-defined meta:name="DC.title">Verleende omgevingsvergunning - Texelstraat 31, 1506 ZB Zaandam - het realiseren van een doorbraak in de dragende wa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42</meta:user-defined>
    <meta:user-defined meta:name="OVERHEIDop.GmbID/DC.identifier">gmb-2026-340142</meta:user-defined>
    <meta:user-defined meta:name="OVERHEIDop.versieInformatie"/>
  </office:meta>
</office:document-meta>
</file>