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76-H 109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van de huidige bebouwing</text:p>
            <text:p text:style-name="common-al">Zaakadres: Johannes van der Waalsstraat 76-H 1098PS Amsterdam</text:p>
            <text:p text:style-name="common-al">Datum ontvangst: 19-06-2026</text:p>
            <text:p text:style-name="common-al">Zaaknummer: Z2026-027114</text:p>
            <text:p text:style-name="common-al">DSO-nummer: 2026061900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14</meta:user-defined>
    <meta:user-defined meta:name="DCTERMS.abstract">maken van een muurdoorbraak op de begane grond van de huidig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an der Waalsstraat 76-H 1098P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41</meta:user-defined>
    <meta:user-defined meta:name="OVERHEIDop.GmbID/DC.identifier">gmb-2026-340141</meta:user-defined>
    <meta:user-defined meta:name="OVERHEIDop.versieInformatie"/>
  </office:meta>
</office:document-meta>
</file>