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oën wet 't en Winterfeesten op 25 t/m 27 september en 12, 19 en 25-12-2026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oën wet 't en Winterfeesten op 25 t/m 27 september en 12, 19 en 25-12-2026</text:p>
              </text:list-item>
              <text:list-item text:style-override="id1-3-2-1-1-2-2">
                <text:number>•</text:number>
                <text:p text:style-name="al">Besluitdatum: 10 juli 2026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6-000026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1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27</meta:user-defined>
    <meta:user-defined meta:name="DCTERMS.abstract">evenementenvergunning verleend voor Loën wet 't en Winterfeesten op 25 t/m 27 september en 12, 19 en 25-12-2026 Irenestraat 8, 5825CB Overloon </meta:user-defined>
    <dc:language>nl</dc:language>
    <meta:user-defined meta:name="OVERHEIDop.locatietype/OVERHEIDop.gebiedsmarkering">Vlak</meta:user-defined>
    <meta:user-defined meta:name="DC.title">evenementenvergunning verleend voor Loën wet 't en Winterfeesten op 25 t/m 27 september en 12, 19 en 25-12-2026 Irenestraat 8, 5825CB Overloo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38</meta:user-defined>
    <meta:user-defined meta:name="OVERHEIDop.GmbID/DC.identifier">gmb-2026-340138</meta:user-defined>
    <meta:user-defined meta:name="OVERHEIDop.versieInformatie"/>
  </office:meta>
</office:document-meta>
</file>