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- snelservice, Heimansstraat 4, 6285 AM E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13 juli 2026 een besluit genomen op de aanvraag met zaaknummer Z2026-00000297 voor constructieve wijziging van het dak tbv ophogen dak en aanbrengen van een luifel bij de voordeur op de locatie Heimansstraat 4, 6285 AM Epen. De vergunning is <text:span text:style-name="nadrukvet">verleend </text:span>en op <text:span text:style-name="nadrukvet">13 juli 2026</text:span> bekend gemaakt (verzonden) aan de aanvrager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340124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12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12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97</meta:user-defined>
    <meta:user-defined meta:name="DCTERMS.abstract">Betreft: Beschikking op aanvraag op locatie Heimansstraat 4, 6285 AM Epen</meta:user-defined>
    <dc:language>nl</dc:language>
    <meta:user-defined meta:name="OVERHEIDop.locatietype/OVERHEIDop.gebiedsmarkering">Vlak</meta:user-defined>
    <meta:user-defined meta:name="DC.title">Kennisgeving besluit op Omgevingsvergunning - snelservice, Heimansstraat 4, 6285 AM Epen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124</meta:user-defined>
    <meta:user-defined meta:name="OVERHEIDop.GmbID/DC.identifier">gmb-2026-340124</meta:user-defined>
    <meta:user-defined meta:name="OVERHEIDop.versieInformatie"/>
  </office:meta>
</office:document-meta>
</file>