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lantage 209, 8212 V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lantage 209, 8212 VN Lelystad, het plaatsen van een buitenunit</text:span>
          </text:p>
            <text:p text:style-name="common-al">Wij hebben op 13 juli 2026 een aanvraag omgevingsvergunning ontvangen voor het plaatsen van een buitenunit, op Plantage 209, 8212 VN Lelystad. De aanvraag heeft dossiernummer 0995361065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3 juli 2026. De gemeente neemt daarover waarschijnlijk voor 07 september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012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2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2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10650</meta:user-defined>
    <dc:language>nl</dc:language>
    <meta:user-defined meta:name="OVERHEIDop.locatietype/OVERHEIDop.gebiedsmarkering">Punt</meta:user-defined>
    <meta:user-defined meta:name="DC.title">Ontvangen aanvraag - Plantage 209, 8212 VN Lelystad</meta:user-defined>
    <meta:user-defined meta:name="DCTERMS.W3CDTF/DCTERMS.available">2026-07-16</meta:user-defined>
    <meta:user-defined meta:name="DCTERMS.W3CDTF/OVERHEIDop.jaargang">2026</meta:user-defined>
    <meta:user-defined meta:name="OVERHEIDop.publicationIssue">340121</meta:user-defined>
    <meta:user-defined meta:name="OVERHEIDop.GmbID/DC.identifier">gmb-2026-340121</meta:user-defined>
    <meta:user-defined meta:name="OVERHEIDop.versieInformatie"/>
  </office:meta>
</office:document-meta>
</file>