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de ramen/ kozijnen op eerste en tweede verdieping voorgevel aan van Spaenstraat 20, 6524H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de ramen/ kozijnen op eerste en tweede verdieping voorgevel aan van Spaenstraat 20, 6524HM Nijmegen. Dit besluit namen wij op 13 juli 2026 voor de aanvraag met zaaknummer Z2025-00011162.</text:p>
            <text:p text:style-name="common-al">Het gaat om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1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1162</meta:user-defined>
    <meta:user-defined meta:name="DCTERMS.abstract">Betreft:  Besluit op locatie van Spaenstraat 20, 6524HM Nijmegen</meta:user-defined>
    <dc:language>nl</dc:language>
    <meta:user-defined meta:name="OVERHEIDop.locatietype/OVERHEIDop.gebiedsmarkering">Vlak</meta:user-defined>
    <meta:user-defined meta:name="DC.title">Besluit voor het legaliseren van de ramen/ kozijnen op eerste en tweede verdieping voorgevel aan van Spaenstraat 20, 6524HM Nijmegen</meta:user-defined>
    <meta:user-defined meta:name="OVERHEIDop.datumEindeReactietermijn">2026-08-24</meta:user-defined>
    <meta:user-defined meta:name="OVERHEIDop.terinzageleggingBG">https://jeleefomgeving.nl/inzien/001479179/e2d5a0e5-03ad-4c3e-8a13-5333263658f2</meta:user-defined>
    <meta:user-defined meta:name="DCTERMS.W3CDTF/DCTERMS.available">2026-07-16</meta:user-defined>
    <meta:user-defined meta:name="DCTERMS.W3CDTF/OVERHEIDop.jaargang">2026</meta:user-defined>
    <meta:user-defined meta:name="OVERHEIDop.publicationIssue">340119</meta:user-defined>
    <meta:user-defined meta:name="OVERHEIDop.GmbID/DC.identifier">gmb-2026-340119</meta:user-defined>
    <meta:user-defined meta:name="OVERHEIDop.versieInformatie"/>
  </office:meta>
</office:document-meta>
</file>