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4-8 t/m 21-8-2026, Kooltuin 4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tuin 4, 1811 MG Alkmaar<text:span text:style-name="nadrukvet">; </text:span>het plaatsen van een steiger van 4-8 t/m 21-8-2026</text:p>
            <text:p text:style-name="common-al">
            
          </text:p>
            <text:p text:style-name="common-al">Datum ontvangst: 13-07-2026</text:p>
            <text:p text:style-name="common-al">Zaaknummer: 000013936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1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640</meta:user-defined>
    <dc:language>nl</dc:language>
    <meta:user-defined meta:name="OVERHEIDop.locatietype/OVERHEIDop.gebiedsmarkering">Punt</meta:user-defined>
    <meta:user-defined meta:name="DC.title">Omgevingsvergunning aangevraagd: het plaatsen van een steiger van 4-8 t/m 21-8-2026, Kooltuin 4, 1811 MG Alkm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05</meta:user-defined>
    <meta:user-defined meta:name="OVERHEIDop.GmbID/DC.identifier">gmb-2026-340105</meta:user-defined>
    <meta:user-defined meta:name="OVERHEIDop.versieInformatie"/>
  </office:meta>
</office:document-meta>
</file>