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uidzijde 8b, 2411RP Bodegraven</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Omgevingsdienst Midden-Holland (ODMH) namens gemeente Bodegraven-Reeuwijk een besluit genomen op de aanvraag met kenmerk 2025-00026921. Het gaat over het bouwen van een aanbouw en het uitbreiden van de woning op de 1ste verdieping op de locatie Zuidzijde 8b, 2411RP Bodegrav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010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0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0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921</meta:user-defined>
    <meta:user-defined meta:name="DCTERMS.abstract">Besluit reguliere omgevingsvergunning buitenplans (BOPA)</meta:user-defined>
    <dc:language>nl</dc:language>
    <meta:user-defined meta:name="DC.title">Besluit reguliere omgevingsvergunning buitenplans (BOPA) Zuidzijde 8b, 2411RP Bodegraven</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332</meta:user-defined>
    <meta:user-defined meta:name="OVERHEIDop.publicationIssue">340104</meta:user-defined>
    <meta:user-defined meta:name="OVERHEIDop.GmbID/DC.identifier">gmb-2026-340104</meta:user-defined>
    <meta:user-defined meta:name="OVERHEIDop.versieInformatie"/>
  </office:meta>
</office:document-meta>
</file>