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Horeca Exploitatievergunning voor de locatie Raadhuisstraat 55, 4701 PM Roos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oort aanvraag</text:span>: Horeca Exploitatievergunning</text:p>
            <text:p text:style-name="common-al">
            
          </text:p>
            <text:p text:style-name="common-al">
            <text:span text:style-name="nadrukvet">Locatie: </text:span>Raadhuisstraat 55, 4701 PM Roosendaal</text:p>
            <text:p text:style-name="common-al">
            
          </text:p>
            <text:p text:style-name="common-al">
            <text:span text:style-name="nadrukvet">Omschrijving</text:span>: Starto B.V. / Grieks Restaurant Estia </text:p>
            <text:p text:style-name="common-al">
            
          </text:p>
            <text:p text:style-name="common-al">
            <text:span text:style-name="nadrukvet">Registratienummer</text:span>: 2026VHE046714</text:p>
            <text:p text:style-name="common-al">
            
          </text:p>
            <text:p text:style-name="common-al"/>
            <text:p text:style-name="common-al">
            <text:span text:style-name="nadrukvet">Datum Besluit Verzonden: </text:span>13-07-2026 </text:p>
            <text:p text:style-name="common-al"/>
            <text:p text:style-name="common-al">
            
          </text:p>
            <text:p text:style-name="common-al">De Burgemeester van Roosendaal maakt bekend dat <text:span text:style-name="nadrukvet">vrijstelling/vergunning</text:span> is <text:span text:style-name="nadrukvet">Verleend<text:span text:style-name="nadrukcur"/></text:span>voor het exploiteren van een openbare inrichting Horeca Exploitatievergunning op de locatie Raadhuisstraat 55, 4701 PM Roosendaal onder het nummer 2026VHE046714. U kunt de stukken op afspraak inzien bij de publieksbalie van het stadskantoor. Als u bezwaren heeft, kunt u zo spoedig mogelijk, een gemotiveerd bezwaarschrift indienen bij: de Burgemeester, Postbus 5000, 4700 KA Roosendaal. De bezwaartermijn is zes weken.</text:p>
            <text:p text:style-name="last-al">De datum van toezending/uitreiking staat op de vergunning of vrijstell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340100</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0100</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0100</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Roosendaal</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2026VHE046714</meta:user-defined>
    <meta:user-defined meta:name="DCTERMS.abstract">Verleende Horeca Exploitatievergunning</meta:user-defined>
    <dc:language>nl</dc:language>
    <meta:user-defined meta:name="OVERHEIDop.locatietype/OVERHEIDop.gebiedsmarkering">Punt</meta:user-defined>
    <meta:user-defined meta:name="DC.title">Verleende Horeca Exploitatievergunning voor de locatie Raadhuisstraat 55, 4701 PM Roosendaal</meta:user-defined>
    <meta:user-defined meta:name="DCTERMS.W3CDTF/DCTERMS.available">2026-07-17</meta:user-defined>
    <meta:user-defined meta:name="DCTERMS.W3CDTF/OVERHEIDop.jaargang">2026</meta:user-defined>
    <meta:user-defined meta:name="OVERHEIDop.publicationIssue">340100</meta:user-defined>
    <meta:user-defined meta:name="OVERHEIDop.GmbID/DC.identifier">gmb-2026-340100</meta:user-defined>
    <meta:user-defined meta:name="OVERHEIDop.versieInformatie"/>
  </office:meta>
</office:document-meta>
</file>