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A9 Haarlemmermeer,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voor het het uitvoeren van diverse werkzaamheden ten behoeve van de weg uitbreiding van de rijksweg A9 tussen knooppunt Badhoevedorp en Holendrecht. Het project is onderdeel van hetTracébesluit Weguitbreiding SAA (Schiphol-Amsterdam-Almere).</text:p>
            <text:p text:style-name="common-al">Er mag worden afgeweken van reguliere werktijden (te weten maandag t/m zaterdag voor 7.00 uur en na 19.00 uur) en geluid dagwaarden, zoals genoemd in het Besluit bouwwerken leefomgeving.</text:p>
            <text:p text:style-name="common-al">De werkzaamheden worden uitgevoerd in de periode van 1 januari 2026 tot en met 30 juni 2026. Zie het besluit voor alle uit te voeren werkzaamheden.</text:p>
            <text:p text:style-name="common-al">Aanvrager: FCC Construccion S.A.</text:p>
            <text:p text:style-name="common-al">Zaaknummer: OD2025-0043407</text:p>
            <text:p text:style-name="common-al">DSO nummer: 2025122201266</text:p>
            <text:p text:style-name="common-al">Uitkomst besluit: verleend</text:p>
            <text:p text:style-name="common-al">Datum besluit: 31-12-2025</text:p>
            <text:p text:style-name="common-al">Bezwaar in te dienen tot en met: 11-02-2026</text:p>
            <text:p text:style-name="common-al">Namens: Gemeente Haarlemmermeer</text:p>
            <text:p text:style-name="common-al">Wilt u de gepubliceerde documenten behorende bij deze bekendmaking in zien, klik dan <text:a xlink:href="https://edataloket.odnzkg.nl/?q=%7B%22search%22%3A%22OD2025-004340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43407</meta:user-defined>
    <meta:user-defined meta:name="DCTERMS.abstract">VERG-0803 Maatwerk Haarlemmermeer 2026-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afwijken van de geldende geluidsbepalingen - A9 Haarlemmermeer, Haarlemmermeer</meta:user-defined>
    <meta:user-defined meta:name="DCTERMS.W3CDTF/DCTERMS.available">2026-01-05</meta:user-defined>
    <meta:user-defined meta:name="DCTERMS.W3CDTF/OVERHEIDop.jaargang">2026</meta:user-defined>
    <meta:user-defined meta:name="OVERHEIDop.publicationIssue">3401</meta:user-defined>
    <meta:user-defined meta:name="OVERHEIDop.GmbID/DC.identifier">gmb-2026-3401</meta:user-defined>
    <meta:user-defined meta:name="OVERHEIDop.versieInformatie"/>
  </office:meta>
</office:document-meta>
</file>