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irco, ventilatie en  gevelwijziging Selena's Raadhuislaan 40, 3201 EL Spijkenisse, Verzoeklocatie 202607130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irco, ventilatie en  gevelwijziging Selena'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laan 40  </text:p>
            <text:p text:style-name="common-al">3201 E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51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00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5113</meta:user-defined>
    <meta:user-defined meta:name="DCTERMS.abstract">Airco, ventilatie en  gevelwijziging Selena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airco, ventilatie en  gevelwijziging Selena's Raadhuislaan 40, 3201 EL Spijkenisse, Verzoeklocatie 20260713019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98</meta:user-defined>
    <meta:user-defined meta:name="OVERHEIDop.GmbID/DC.identifier">gmb-2026-340098</meta:user-defined>
    <meta:user-defined meta:name="OVERHEIDop.versieInformatie"/>
  </office:meta>
</office:document-meta>
</file>