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wijzigen van een dragende wand op de eerste verdieping aan de Ds. Meijerlaan 4, 2406 J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constructief wijzigen van een dragende wand op de eerste verdieping aan Ds. Meijerlaan 4, 2406 JD Alphen aan den Rijn, geregistreerd onder nr. 048439358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7-2026. De gemeente neemt daarover waarschijnlijk voor 07-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0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5845</meta:user-defined>
    <meta:user-defined meta:name="DCTERMS.abstract">Aanvraag vergunning voor het constructief wijzigen van een dragende wand op de eerste verdieping aan de Ds. Meijerlaan 4, 2406 JD Alphen aan den Rijn</meta:user-defined>
    <dc:language>nl</dc:language>
    <meta:user-defined meta:name="OVERHEIDop.locatietype/OVERHEIDop.gebiedsmarkering">Punt</meta:user-defined>
    <meta:user-defined meta:name="DC.title">Aanvraag vergunning voor het constructief wijzigen van een dragende wand op de eerste verdieping aan de Ds. Meijerlaan 4, 2406 JD Alphen aan den Rijn</meta:user-defined>
    <meta:user-defined meta:name="DCTERMS.W3CDTF/DCTERMS.available">2026-07-16</meta:user-defined>
    <meta:user-defined meta:name="DCTERMS.W3CDTF/OVERHEIDop.jaargang">2026</meta:user-defined>
    <meta:user-defined meta:name="OVERHEIDop.publicationIssue">340097</meta:user-defined>
    <meta:user-defined meta:name="OVERHEIDop.GmbID/DC.identifier">gmb-2026-340097</meta:user-defined>
    <meta:user-defined meta:name="OVERHEIDop.versieInformatie"/>
  </office:meta>
</office:document-meta>
</file>