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Agathaplein 6, Evenementenvergunning kermis Nia Domo 1 t/m 4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6, Boekel</text:p>
            <text:p text:style-name="common-al">
            <text:span text:style-name="nadrukvet">Omschrijving: </text:span> Sint Agathaplein 6, Evenementenvergunning kermis Nia Domo 1 t/m 4 augustus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14-07-2026</text:p>
            <text:p text:style-name="common-al">
            <text:span text:style-name="nadrukvet">Registratienummer: </text:span>71059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5-06-2026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00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Agathaplein 6, Evenementenvergunning kermis Nia Domo 1 t/m 4 augustus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94</meta:user-defined>
    <meta:user-defined meta:name="OVERHEIDop.GmbID/DC.identifier">gmb-2026-340094</meta:user-defined>
    <meta:user-defined meta:name="OVERHEIDop.versieInformatie"/>
  </office:meta>
</office:document-meta>
</file>