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mmy Verhey Festiv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Emmy Verhey Festival</text:p>
            <text:p text:style-name="common-al">Locatie: Muziektent Kindertuin</text:p>
            <text:p text:style-name="common-al">Datum: 13 september 2026</text:p>
            <text:p text:style-name="common-al">Zaaknummer: 1592814</text:p>
            <text:p text:style-name="common-al"/>
            <text:p text:style-name="common-al">
            <text:span text:style-name="nadrukvet">Melding inzien of vragen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0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Emmy Verhey Festival ontvange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89</meta:user-defined>
    <meta:user-defined meta:name="OVERHEIDop.GmbID/DC.identifier">gmb-2026-340089</meta:user-defined>
    <meta:user-defined meta:name="OVERHEIDop.versieInformatie"/>
  </office:meta>
</office:document-meta>
</file>