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Molensingel 19 2614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ingel 19 2614LA Delft |het plaatsen van een airco, 14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0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airco, Molensingel 19 2614LA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86</meta:user-defined>
    <meta:user-defined meta:name="OVERHEIDop.GmbID/DC.identifier">gmb-2026-340086</meta:user-defined>
    <meta:user-defined meta:name="OVERHEIDop.versieInformatie"/>
  </office:meta>
</office:document-meta>
</file>