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een dakkapel op de achtzijde van de woning Fagotstraat 39, 3208 D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een dakkapel op de acht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Fagotstraat 39  </text:p>
            <text:p text:style-name="common-al">3208 D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851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00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85100</meta:user-defined>
    <meta:user-defined meta:name="DCTERMS.abstract">Het plaatsen vaneen dakkapel op de achtzijd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een dakkapel op de achtzijde van de woning Fagotstraat 39, 3208 DE Spijkeniss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84</meta:user-defined>
    <meta:user-defined meta:name="OVERHEIDop.GmbID/DC.identifier">gmb-2026-340084</meta:user-defined>
    <meta:user-defined meta:name="OVERHEIDop.versieInformatie"/>
  </office:meta>
</office:document-meta>
</file>