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container met een BULK-statiegeldautomaat - op de hoek van de Hemmen/Het Anker, Drachten (naast DTN02, A, 8901)</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p de hoek van de Hemmen/Het Anker, Drachten (naast DTN02, A, 8901), het plaatsen van een container met een BULK-statiegeldautomaat, ontvangen: 13 juli 2026. De aanvraag is geregistreerd onder zaaknummer Z2026-0000220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008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8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8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03</meta:user-defined>
    <meta:user-defined meta:name="DCTERMS.abstract">Aanvraag omgevingsvergunning: op de hoek van de Hemmen/Het Anker, Drachten (naast DTN02, A, 8901), het plaatsen van een container met een BULK-statiegeldautomaat, ontvangen: 13 juli 2026, zaaknummer: Z2026-00002203</meta:user-defined>
    <dc:language>nl</dc:language>
    <meta:user-defined meta:name="OVERHEIDop.locatietype/OVERHEIDop.gebiedsmarkering">Vlak</meta:user-defined>
    <meta:user-defined meta:name="DC.title">Gemeente Smallingerland - aanvraag omgevingsvergunning - het plaatsen van een container met een BULK-statiegeldautomaat - op de hoek van de Hemmen/Het Anker, Drachten (naast DTN02, A, 8901)</meta:user-defined>
    <meta:user-defined meta:name="DCTERMS.W3CDTF/DCTERMS.available">2026-07-16</meta:user-defined>
    <meta:user-defined meta:name="DCTERMS.W3CDTF/OVERHEIDop.jaargang">2026</meta:user-defined>
    <meta:user-defined meta:name="OVERHEIDop.publicationIssue">340083</meta:user-defined>
    <meta:user-defined meta:name="OVERHEIDop.GmbID/DC.identifier">gmb-2026-340083</meta:user-defined>
    <meta:user-defined meta:name="OVERHEIDop.versieInformatie"/>
  </office:meta>
</office:document-meta>
</file>