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ederodestraat 99-4 1054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het wijzen van de brandcompartimentering voor het omzetten van een berging naar wonen</text:p>
            <text:p text:style-name="common-al">Besluit: verleend</text:p>
            <text:p text:style-name="common-al">Besluit verzonden op: 09-07-2026</text:p>
            <text:p text:style-name="common-al">Zaakadres: Brederodestraat 99-4 1054VD Amsterdam</text:p>
            <text:p text:style-name="common-al">Zaaknummer: Z2026-007394</text:p>
            <text:p text:style-name="common-al">DSO-nummer: 20260216017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739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08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94</meta:user-defined>
    <meta:user-defined meta:name="DCTERMS.abstract">realiseren van een dakterras en het wijzen van de brandcompartimentering voor het omzetten van een berging naar wonen</meta:user-defined>
    <dc:language>nl</dc:language>
    <meta:user-defined meta:name="OVERHEIDop.locatietype/OVERHEIDop.gebiedsmarkering">Vlak</meta:user-defined>
    <meta:user-defined meta:name="DC.title">Besluit omgevingsvergunning reguliere procedure verleend Brederodestraat 99-4 1054VD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82</meta:user-defined>
    <meta:user-defined meta:name="OVERHEIDop.GmbID/DC.identifier">gmb-2026-340082</meta:user-defined>
    <meta:user-defined meta:name="OVERHEIDop.versieInformatie"/>
  </office:meta>
</office:document-meta>
</file>