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choolstraat 2A 1054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choolstraat 2A 1054KD Amsterdam</text:p>
            <text:p text:style-name="common-al">Datum ontvangst: 11-07-2026</text:p>
            <text:p text:style-name="common-al">Zaaknummer: Z2026-03066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08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066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choolstraat 2A 1054KD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80</meta:user-defined>
    <meta:user-defined meta:name="OVERHEIDop.GmbID/DC.identifier">gmb-2026-340080</meta:user-defined>
    <meta:user-defined meta:name="OVERHEIDop.versieInformatie"/>
  </office:meta>
</office:document-meta>
</file>