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ostduifweg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45524</text:p>
            <text:p text:style-name="common-al">DSO nummer: 2026071301325</text:p>
            <text:p text:style-name="common-al">Ontvangstdatum melding: 13-07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0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5524</meta:user-defined>
    <meta:user-defined meta:name="DCTERMS.abstract">BZ-FKR-2604G25-2604G28 - VDR-Q, werkzaamheden Vrachtgebouw 5 en Werkgebied D (Schiphol)</meta:user-defined>
    <dc:language>nl</dc:language>
    <meta:user-defined meta:name="OVERHEIDop.locatietype/OVERHEIDop.gebiedsmarkering">Vlak</meta:user-defined>
    <meta:user-defined meta:name="DC.title">Melding toepassen grond en baggerspecie - Postduifweg Schiphol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073</meta:user-defined>
    <meta:user-defined meta:name="OVERHEIDop.GmbID/DC.identifier">gmb-2026-340073</meta:user-defined>
    <meta:user-defined meta:name="OVERHEIDop.versieInformatie"/>
  </office:meta>
</office:document-meta>
</file>