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r graven in bodem met een kwaliteit boven de interventiewaarde bodemkwaliteit op de locatie Mijlweg e.o. te Dordrecht zaaknummer 90036653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r graven in bodem met een kwaliteit boven de interventiewaarde bodemkwaliteit op de locatie Mijlweg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0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r graven in bodem met een kwaliteit boven de interventiewaarde bodemkwaliteit op de locatie Mijlweg e.o. te Dordrecht zaaknummer 9003665312</meta:user-defined>
    <meta:user-defined meta:name="DCTERMS.W3CDTF/DCTERMS.available">2026-07-16</meta:user-defined>
    <meta:user-defined meta:name="DCTERMS.W3CDTF/OVERHEIDop.jaargang">2026</meta:user-defined>
    <meta:user-defined meta:name="OVERHEIDop.publicationIssue">340072</meta:user-defined>
    <meta:user-defined meta:name="OVERHEIDop.GmbID/DC.identifier">gmb-2026-340072</meta:user-defined>
    <meta:user-defined meta:name="OVERHEIDop.versieInformatie"/>
  </office:meta>
</office:document-meta>
</file>