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oderniseren van de bestaande KPN antenne installatie aan Willibrordusstraat 37 5513AB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moderniseren van de bestaande KPN antenne installatie aan Willibrordusstraat 37 5513AB Wintelre. Het kenmerk van de gemeente voor deze zaak is 0770907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2-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40069</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9</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069</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9073</meta:user-defined>
    <meta:user-defined meta:name="DCTERMS.abstract">moderniseren van de bestaande KPN antenne installatie</meta:user-defined>
    <dc:language>nl</dc:language>
    <meta:user-defined meta:name="OVERHEIDop.locatietype/OVERHEIDop.gebiedsmarkering">Vlak</meta:user-defined>
    <meta:user-defined meta:name="DC.title">Aanvraag vergunning voor het moderniseren van de bestaande KPN antenne installatie aan Willibrordusstraat 37 5513AB Wintelre</meta:user-defined>
    <meta:user-defined meta:name="DCTERMS.W3CDTF/DCTERMS.available">2026-07-16</meta:user-defined>
    <meta:user-defined meta:name="DCTERMS.W3CDTF/OVERHEIDop.jaargang">2026</meta:user-defined>
    <meta:user-defined meta:name="OVERHEIDop.publicationIssue">340069</meta:user-defined>
    <meta:user-defined meta:name="OVERHEIDop.GmbID/DC.identifier">gmb-2026-340069</meta:user-defined>
    <meta:user-defined meta:name="OVERHEIDop.versieInformatie"/>
  </office:meta>
</office:document-meta>
</file>