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West- Kinderdijk, Floris Klooswerf e.o. te Alblasserdam zaaknummer 900367353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toepassen van grond of baggerspecie op of in de landbodem op de locatie West- Kinderdijk, Floris Klooswerf e.o.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006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6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6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West- Kinderdijk, Floris Klooswerf e.o. te Alblasserdam zaaknummer 9003673539</meta:user-defined>
    <meta:user-defined meta:name="DCTERMS.W3CDTF/DCTERMS.available">2026-07-16</meta:user-defined>
    <meta:user-defined meta:name="DCTERMS.W3CDTF/OVERHEIDop.jaargang">2026</meta:user-defined>
    <meta:user-defined meta:name="OVERHEIDop.publicationIssue">340066</meta:user-defined>
    <meta:user-defined meta:name="OVERHEIDop.GmbID/DC.identifier">gmb-2026-340066</meta:user-defined>
    <meta:user-defined meta:name="OVERHEIDop.versieInformatie"/>
  </office:meta>
</office:document-meta>
</file>