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uitrit - J.P. Santeeweg 2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.P. Santeeweg 27, Nietap, het wijzigen van de uitrit, verleend op 13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00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93</meta:user-defined>
    <meta:user-defined meta:name="DCTERMS.abstract">Gemeente Noordenveld - besluit voor: het wijzigen van de uitrit - J.P. Santeeweg 27, Nietap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uitrit - J.P. Santeeweg 27, Nieta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0065</meta:user-defined>
    <meta:user-defined meta:name="OVERHEIDop.GmbID/DC.identifier">gmb-2026-340065</meta:user-defined>
    <meta:user-defined meta:name="OVERHEIDop.versieInformatie"/>
  </office:meta>
</office:document-meta>
</file>