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organiseren en het houden van een loopevenement op zondag 6 september 2026 met een gedeelte door de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om een Verklaring van geen bezwaar af te geven voor de organisatie van “De 30 Van Amsterdam Noord”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een loopevenement, waarvan een gedeelte door de gemeente Waterland gaat, op zondag 6 september 2026 van 10:00 uur tot 14:00 uur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last-al">Met dit bericht informeert de gemeente u over deze activiteiten. Voor meer informatie over het besluit kunt u contact opnemen met de gemeente, Team VT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00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klaring van geen bezwaar voor het organiseren en het houden van een loopevenement op zondag 6 september 2026 met een gedeelte door de gemeente Waterla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62</meta:user-defined>
    <meta:user-defined meta:name="OVERHEIDop.GmbID/DC.identifier">gmb-2026-340062</meta:user-defined>
    <meta:user-defined meta:name="OVERHEIDop.versieInformatie"/>
  </office:meta>
</office:document-meta>
</file>