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opslagloods - Asserstraat 107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sserstraat 107, Zuidvelde, het realiseren van een opslagloods, verleend op 13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006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31</meta:user-defined>
    <meta:user-defined meta:name="DCTERMS.abstract">Gemeente Noordenveld - besluit voor: het realiseren van een opslagloods - Asserstraat 107, Zuidvel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opslagloods - Asserstraat 107, Zuidvel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061</meta:user-defined>
    <meta:user-defined meta:name="OVERHEIDop.GmbID/DC.identifier">gmb-2026-340061</meta:user-defined>
    <meta:user-defined meta:name="OVERHEIDop.versieInformatie"/>
  </office:meta>
</office:document-meta>
</file>