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schuur op Eviestraat 17 5561A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08</text:p>
            <text:p text:style-name="common-al">Ontvangstdatum aanvraag: 13-07-2026</text:p>
            <text:p text:style-name="common-al">Plaats/adres: Eviestraat 17 5561AG Riethoven</text:p>
            <text:p text:style-name="common-al">Omschrijving: het verbouwen van een sch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00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08</meta:user-defined>
    <meta:user-defined meta:name="DCTERMS.abstract">verbouwen van een schuur</meta:user-defined>
    <dc:language>nl</dc:language>
    <meta:user-defined meta:name="OVERHEIDop.locatietype/OVERHEIDop.gebiedsmarkering">Vlak</meta:user-defined>
    <meta:user-defined meta:name="DC.title">Ontvangen aanvraag omgevingsvergunning voor het verbouwen van een schuur op Eviestraat 17 5561AG Riet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57</meta:user-defined>
    <meta:user-defined meta:name="OVERHEIDop.GmbID/DC.identifier">gmb-2026-340057</meta:user-defined>
    <meta:user-defined meta:name="OVERHEIDop.versieInformatie"/>
  </office:meta>
</office:document-meta>
</file>