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school aan de B.K. van den Bergstrjitte 2, 9005 PW Wergea (OV-2026-0386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school aan de B.K. van den Bergstrjitte 2, 9005 PW Wergea. Bij ons geregistreerd onder kenmerk: OV-2026-0386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7-2026. De gemeente Leeuwarden neemt daarover waarschijnlijk voor 07-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0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67</meta:user-defined>
    <dc:language>nl</dc:language>
    <meta:user-defined meta:name="OVERHEIDop.locatietype/OVERHEIDop.gebiedsmarkering">Punt</meta:user-defined>
    <meta:user-defined meta:name="DC.title">Aanvraag omgevingsvergunning voor het uitbreiden van de school aan de B.K. van den Bergstrjitte 2, 9005 PW Wergea (OV-2026-038667)</meta:user-defined>
    <meta:user-defined meta:name="DCTERMS.W3CDTF/DCTERMS.available">2026-07-16</meta:user-defined>
    <meta:user-defined meta:name="DCTERMS.W3CDTF/OVERHEIDop.jaargang">2026</meta:user-defined>
    <meta:user-defined meta:name="OVERHEIDop.publicationIssue">340053</meta:user-defined>
    <meta:user-defined meta:name="OVERHEIDop.GmbID/DC.identifier">gmb-2026-340053</meta:user-defined>
    <meta:user-defined meta:name="OVERHEIDop.versieInformatie"/>
  </office:meta>
</office:document-meta>
</file>