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aarsjesweg 22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ens Constructieve Waterbouw B.V.</text:p>
            <text:p text:style-name="common-al">Zaaknummer: OD2026-0045515</text:p>
            <text:p text:style-name="common-al">DSO nummer: 2026071301202</text:p>
            <text:p text:style-name="common-al">Ontvangstdatum melding: 1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515</meta:user-defined>
    <meta:user-defined meta:name="DCTERMS.abstract">Kademuurvernieuwing en herinrichting maaiveld Baarsjesweg 216-313 (Nabij Baarsjesweg 226, Amsterdam)</meta:user-defined>
    <dc:language>nl</dc:language>
    <meta:user-defined meta:name="OVERHEIDop.locatietype/OVERHEIDop.gebiedsmarkering">Vlak</meta:user-defined>
    <meta:user-defined meta:name="DC.title">Melding toepassen grond en baggerspecie - Nabij Baarsjesweg 226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51</meta:user-defined>
    <meta:user-defined meta:name="OVERHEIDop.GmbID/DC.identifier">gmb-2026-340051</meta:user-defined>
    <meta:user-defined meta:name="OVERHEIDop.versieInformatie"/>
  </office:meta>
</office:document-meta>
</file>