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het hoofdgebouw aan de achterzijde en het bouwen van een bijbehorend bouwwerk aan Laan 14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uitbreiden van het hoofdgebouw aan de achterzijde en het bouwen van een bijbehorend bouwwerk op locatie Laan 14, 1151AA Broek in Waterland.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6-0468.</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6 jul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4004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4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4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468</meta:user-defined>
    <dc:language>nl</dc:language>
    <meta:user-defined meta:name="OVERHEIDop.locatietype/OVERHEIDop.gebiedsmarkering">Adres</meta:user-defined>
    <meta:user-defined meta:name="DC.title">Aanvraag vergunning voor het uitbreiden van het hoofdgebouw aan de achterzijde en het bouwen van een bijbehorend bouwwerk aan Laan 14 te Broek in Waterland</meta:user-defined>
    <meta:user-defined meta:name="DCTERMS.W3CDTF/DCTERMS.available">2026-07-16</meta:user-defined>
    <meta:user-defined meta:name="DCTERMS.W3CDTF/OVERHEIDop.jaargang">2026</meta:user-defined>
    <meta:user-defined meta:name="OVERHEIDop.publicationIssue">340049</meta:user-defined>
    <meta:user-defined meta:name="OVERHEIDop.GmbID/DC.identifier">gmb-2026-340049</meta:user-defined>
    <meta:user-defined meta:name="OVERHEIDop.versieInformatie"/>
  </office:meta>
</office:document-meta>
</file>