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weg 7, 6591HV Gennep - </text:span>Sloopmelding Brabantweg 7 Gennep (tweede zaak, verschillende initiatiefnemers) (Z2026-00000956, ontvangstdatum 8 jul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00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56</meta:user-defined>
    <meta:user-defined meta:name="DCTERMS.abstract">Betreft: melding Sloopmelding -  Brabantweg 7, 6591HV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47</meta:user-defined>
    <meta:user-defined meta:name="OVERHEIDop.GmbID/DC.identifier">gmb-2026-340047</meta:user-defined>
    <meta:user-defined meta:name="OVERHEIDop.versieInformatie"/>
  </office:meta>
</office:document-meta>
</file>