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Weeskinderendijk 19 t/m 119 e.o. te Dordrecht zaaknummer 90036741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grond of baggerspecie op of in de landbodem op de locatie Weeskinderendijk 19 t/m 119 e.o.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004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4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4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Weeskinderendijk 19 t/m 119 e.o. te Dordrecht zaaknummer 9003674174</meta:user-defined>
    <meta:user-defined meta:name="DCTERMS.W3CDTF/DCTERMS.available">2026-07-16</meta:user-defined>
    <meta:user-defined meta:name="DCTERMS.W3CDTF/OVERHEIDop.jaargang">2026</meta:user-defined>
    <meta:user-defined meta:name="OVERHEIDop.publicationIssue">340046</meta:user-defined>
    <meta:user-defined meta:name="OVERHEIDop.GmbID/DC.identifier">gmb-2026-340046</meta:user-defined>
    <meta:user-defined meta:name="OVERHEIDop.versieInformatie"/>
  </office:meta>
</office:document-meta>
</file>