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van omgevingsvergunning Z2023-00000838 (het vernieuwen/vergroten van het Kooikershuis), Doelpad 7, 3155A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3 juli 2026 een Omgevingsvergunning verleend. De gemeente geeft hiermee toestemming voor wijziging van omgevingsvergunning Z2023-00000838 op locatie Doelpad 7, 3155AE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6-00005663 onder zaaknummer Z2026-00000207.</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00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7</meta:user-defined>
    <meta:user-defined meta:name="DCTERMS.abstract">Betreft:  !!! Besluit op locatie Doelpad 7, 3155AE Maasland</meta:user-defined>
    <dc:language>nl</dc:language>
    <meta:user-defined meta:name="OVERHEIDop.locatietype/OVERHEIDop.gebiedsmarkering">Vlak</meta:user-defined>
    <meta:user-defined meta:name="DC.title">Toestemming voor wijziging van omgevingsvergunning Z2023-00000838 (het vernieuwen/vergroten van het Kooikershuis), Doelpad 7, 3155AE Maasland</meta:user-defined>
    <meta:user-defined meta:name="DCTERMS.W3CDTF/DCTERMS.available">2026-07-16</meta:user-defined>
    <meta:user-defined meta:name="DCTERMS.W3CDTF/OVERHEIDop.jaargang">2026</meta:user-defined>
    <meta:user-defined meta:name="OVERHEIDop.publicationIssue">340043</meta:user-defined>
    <meta:user-defined meta:name="OVERHEIDop.GmbID/DC.identifier">gmb-2026-340043</meta:user-defined>
    <meta:user-defined meta:name="OVERHEIDop.versieInformatie"/>
  </office:meta>
</office:document-meta>
</file>