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erlichte handelsreclame, Broerenstraat 14 8011VB Zwolle [Zaaknummer 0193ESUITE1443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Broerenstraat 14 8011VB Zwolle</text:p>
            <text:p text:style-name="common-al">
            <text:span text:style-name="nadrukvet">Zaakomschrijving:</text:span> het vervangen van verlichte handelsreclame</text:p>
            <text:p text:style-name="common-al">
            <text:span text:style-name="nadrukvet">Zaaknummer:</text:span> 0193ESUITE144380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3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3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0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443802026</meta:user-defined>
    <meta:user-defined meta:name="DCTERMS.abstract">het vervangen van verlichte handels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verlichte handelsreclame, Broerenstraat 14 8011VB Zwolle [Zaaknummer 0193ESUITE1443802026]</meta:user-defined>
    <meta:user-defined meta:name="DCTERMS.W3CDTF/DCTERMS.available">2026-07-16</meta:user-defined>
    <meta:user-defined meta:name="DCTERMS.W3CDTF/OVERHEIDop.jaargang">2026</meta:user-defined>
    <meta:user-defined meta:name="OVERHEIDop.publicationIssue">340042</meta:user-defined>
    <meta:user-defined meta:name="OVERHEIDop.GmbID/DC.identifier">gmb-2026-340042</meta:user-defined>
    <meta:user-defined meta:name="OVERHEIDop.versieInformatie"/>
  </office:meta>
</office:document-meta>
</file>