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van een woning , Rietweg 1, 7274G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1175 voor de nieuwbouw van een woning op locatie Rietweg 1, 7274GR in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0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Betreft:  Besluit op locatie Rietweg 1, 7274GR Geesteren</meta:user-defined>
    <dc:language>nl</dc:language>
    <meta:user-defined meta:name="OVERHEIDop.locatietype/OVERHEIDop.gebiedsmarkering">Vlak</meta:user-defined>
    <meta:user-defined meta:name="DC.title">Nieuwbouw van een woning , Rietweg 1, 7274GR Gee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41</meta:user-defined>
    <meta:user-defined meta:name="OVERHEIDop.GmbID/DC.identifier">gmb-2026-340041</meta:user-defined>
    <meta:user-defined meta:name="OVERHEIDop.versieInformatie"/>
  </office:meta>
</office:document-meta>
</file>