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ultifunctioneel gebruik sportaccommodaties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zij in de vergadering van 18 juni 2019 de beleidsregel multifunctioneel gebruik sportaccommodaties heeft vastgestel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Door middel van het realiseren en in stand houden van sportaccommodaties levert de gemeente haar grootste bijdrage aan de sport. Sportvoorzieningen vormen namelijk een belangrijke voorwaarde om te kunnen sporten. Het voorzieningsniveau is bepalend voor de aantrekkingskracht van de stad. Vandaar dat we, zoals in Brainport Nationale Actieagenda wordt genoemd, willen inzetten op het behouden en door ontwikkelen van aantrekkelijke sport- en beweegvoorzieningen. </text:p>
            <text:p text:style-name="al">De voorzieningen moeten kwalitatief goed zijn en zo efficiënt en effectief mogelijk worden gebruikt. Om een nog efficiënter gebruik van de accommodaties te realiseren, zetten we in op multifunctioneel gebruik van de accommodaties. Om dit mogelijk te maken zullen er ruimtelijke procedures doorlopen moeten worden om naast de bestemming “sportvoorzieningen” ook de bestemming “maatschappelijke doeleinden” toe te staan op de sportparken. </text:p>
            <text:p text:style-name="al"/>
            <text:p text:style-name="al">
            <text:span text:style-name="nadrukvet">Oplossing </text:span>
          </text:p>
            <text:p text:style-name="al">
            <text:span text:style-name="nadrukvet"/>
          </text:p>
            <text:p text:style-name="al">1. Bij aanvragen voor omgevingsvergunningen voor de activiteit strijdig gebruik bestemmingsplan deze vergunning verlenen voor maatschappelijke voorzieningen zoals onderstaand gedefinieerd. </text:p>
            <text:p text:style-name="al">2. Aanvragen voor omgevingsvergunningen worden naast de gebruiksmogelijkheden ook getoetst aan alle overige planologische aspecten (b.v. gebruiksveiligheid). </text:p>
            <text:p text:style-name="al">3. Bij actualisatie van vigerende bestemmingsplannen de bestemming verruimen naar “maatschappelijke doeleinden” waarmee maatschappelijke voorzieningen zoals onderstaand gedefinieerd mogelijk worden. </text:p>
            <text:p text:style-name="al"/>
            <text:p text:style-name="al">
            <text:span text:style-name="nadrukvet">Definitie maatschappelijke voorzieningen: </text:span>
          </text:p>
            <text:p text:style-name="al">educatieve, medische, sociaal-medische, sociaal-culturele voorzieningen, voorzieningen ten behoeve van openbare dienstverlening en openbaar bestuur. Onder maatschappelijke voorzieningen zijn tevens begrepen kinderdagverblijven, peuterspeelzalen en buitenschoolse opvang. Inwerkingtreding De beleidsregel treedt in werking met ingang van een dag na publicatie in het gemeenteblad.</text:p>
          </text:section>
        </text:section>
        <text:section text:name="regeling-sluiting_id1-3-2-3" text:style-name="regeling-sluiting">
          <text:section text:name="slotformulering_id1-3-2-3-1" text:style-name="slotformulering">
            <text:p text:style-name="al">Eindhoven,</text:p>
          </text:section>
          <text:section text:name="ondertekening_id1-3-2-3-2">
            <text:p>Het college van burgemeester en wethouders van Eindhoven, </text:p>
            <text:p><text:span text:style-name="deze">,burgemeester</text:span></text:p>
            <text:p><text:span text:style-name="ondertekening_naam"><text:span text:style-name="voornaam">,secretaris</text:span><text:span text:style-name="achternaam"/></text:span></text:p>
          </text:section>
          <text:section text:name="ondertekening_id1-3-2-3-3">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0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Onbekend</meta:user-defined>
    <meta:user-defined meta:name="DCTERMS.alternative">Beleidsregel multifunctioneel gebruik sportaccommodaties</meta:user-defined>
    <dc:language>nl</dc:language>
    <meta:user-defined meta:name="OVERHEIDop.locatietype/OVERHEIDop.gebiedsmarkering">Gemeente</meta:user-defined>
    <meta:user-defined meta:name="DC.title">Beleidsregel multifunctioneel gebruik sportaccommodaties</meta:user-defined>
    <meta:user-defined meta:name="DCTERMS.W3CDTF/DCTERMS.available">2026-07-16</meta:user-defined>
    <meta:user-defined meta:name="DCTERMS.W3CDTF/OVERHEIDop.jaargang">2026</meta:user-defined>
    <meta:user-defined meta:name="OVERHEIDop.publicationIssue">340040</meta:user-defined>
    <meta:user-defined meta:name="OVERHEIDop.betreftRegeling">CVDR764493_1</meta:user-defined>
    <meta:user-defined meta:name="xs:date/OVERHEIDop.startdatum">2026-07-17</meta:user-defined>
    <meta:user-defined meta:name="OVERHEIDop.GmbID/DC.identifier">gmb-2026-340040</meta:user-defined>
    <meta:user-defined meta:name="OVERHEIDop.versieInformatie"/>
  </office:meta>
</office:document-meta>
</file>