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ijnkade 3 Weesp , 22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laspoort B.V.</text:p>
            <text:p text:style-name="common-al">Zaaknummer: OD2026-0045409</text:p>
            <text:p text:style-name="common-al">DSO nummer: 2026071300494</text:p>
            <text:p text:style-name="common-al">Ontvangstdatum melding: 13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409</meta:user-defined>
    <meta:user-defined meta:name="DCTERMS.abstract">Afgerond 0475745.100 Glaspoort Weesp</meta:user-defined>
    <dc:language>nl</dc:language>
    <meta:user-defined meta:name="OVERHEIDop.locatietype/OVERHEIDop.gebiedsmarkering">Vlak</meta:user-defined>
    <meta:user-defined meta:name="DC.title">Melding graven bodem - Nabij Rijnkade 3 Weesp , 22 meter richting oos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35</meta:user-defined>
    <meta:user-defined meta:name="OVERHEIDop.GmbID/DC.identifier">gmb-2026-340035</meta:user-defined>
    <meta:user-defined meta:name="OVERHEIDop.versieInformatie"/>
  </office:meta>
</office:document-meta>
</file>