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iverse reclame objecten aan de gevel aan de Ruiterskwartier 20, 8911 BP Leeuwarden (OV-2026-0386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diverse reclame objecten aan de gevel aan de Ruiterskwartier 20, 8911 BP Leeuwarden. Bij ons geregistreerd onder kenmerk: OV-2026-0386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7-2026. De gemeente Leeuwarden neemt daarover waarschijnlijk voor 07-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0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665</meta:user-defined>
    <dc:language>nl</dc:language>
    <meta:user-defined meta:name="OVERHEIDop.locatietype/OVERHEIDop.gebiedsmarkering">Punt</meta:user-defined>
    <meta:user-defined meta:name="DC.title">Aanvraag omgevingsvergunning voor het plaatsen van diverse reclame objecten aan de gevel aan de Ruiterskwartier 20, 8911 BP Leeuwarden (OV-2026-038665)</meta:user-defined>
    <meta:user-defined meta:name="DCTERMS.W3CDTF/DCTERMS.available">2026-07-16</meta:user-defined>
    <meta:user-defined meta:name="DCTERMS.W3CDTF/OVERHEIDop.jaargang">2026</meta:user-defined>
    <meta:user-defined meta:name="OVERHEIDop.publicationIssue">340034</meta:user-defined>
    <meta:user-defined meta:name="OVERHEIDop.GmbID/DC.identifier">gmb-2026-340034</meta:user-defined>
    <meta:user-defined meta:name="OVERHEIDop.versieInformatie"/>
  </office:meta>
</office:document-meta>
</file>