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an Hogendorpstraat 12, 1561 PC Krommenie - het bouw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688 - het bouwen van twee dakkapellen op de locatie van Hogendorpstraat 12, 1561 PC Krommenie</text:p>
            <text:p text:style-name="common-al">Besluit verzonden: 14-07-202609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7-202609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003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88</meta:user-defined>
    <dc:language>nl</dc:language>
    <meta:user-defined meta:name="OVERHEIDop.locatietype/OVERHEIDop.gebiedsmarkering">Punt</meta:user-defined>
    <meta:user-defined meta:name="DC.title">Verleende omgevingsvergunning - van Hogendorpstraat 12, 1561 PC Krommenie - het bouwen van twee dakkapell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32</meta:user-defined>
    <meta:user-defined meta:name="OVERHEIDop.GmbID/DC.identifier">gmb-2026-340032</meta:user-defined>
    <meta:user-defined meta:name="OVERHEIDop.versieInformatie"/>
  </office:meta>
</office:document-meta>
</file>