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dakkapel in het achterdakvlak aan Fuik 18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bouwen van een dakkapel in het achterdakvlak op locatie Fuik 18, 1141CH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0 augustus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4003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3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3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dakkapel in het achterdakvlak aan Fuik 18 te Monnicken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031</meta:user-defined>
    <meta:user-defined meta:name="OVERHEIDop.GmbID/DC.identifier">gmb-2026-340031</meta:user-defined>
    <meta:user-defined meta:name="OVERHEIDop.versieInformatie"/>
  </office:meta>
</office:document-meta>
</file>