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Kolk 31 1012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soleren van het dak en het plaatsen van achterzetbeglazing achter alle gevelkozijnen van het gebouw</text:p>
            <text:p text:style-name="common-al">Zaakadres: Nieuwezijds Kolk 31 1012PV Amsterdam</text:p>
            <text:p text:style-name="common-al">Datum ontvangst: 08-07-2026</text:p>
            <text:p text:style-name="common-al">Zaaknummer: Z2026-030171</text:p>
            <text:p text:style-name="common-al">DSO-nummer: 20260708007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02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171</meta:user-defined>
    <meta:user-defined meta:name="DCTERMS.abstract">isoleren van het dak en het plaatsen van achterzetbeglazing achter alle gevelkozijnen van het gebouw</meta:user-defined>
    <dc:language>nl</dc:language>
    <meta:user-defined meta:name="OVERHEIDop.locatietype/OVERHEIDop.gebiedsmarkering">Punt</meta:user-defined>
    <meta:user-defined meta:name="DC.title">Aanvraag omgevingsvergunning Nieuwezijds Kolk 31 1012PV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28</meta:user-defined>
    <meta:user-defined meta:name="OVERHEIDop.GmbID/DC.identifier">gmb-2026-340028</meta:user-defined>
    <meta:user-defined meta:name="OVERHEIDop.versieInformatie"/>
  </office:meta>
</office:document-meta>
</file>