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beschoeiing aan Heems Weer 21 tot en met 29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aanleggen van een beschoeiing op locatie Heems Weer 21 t/m 29 in Broek in Waterland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De aanvraag is geregistreerd onder zaaknummer Z2026-047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7 jul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002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74</meta:user-defined>
    <dc:language>nl</dc:language>
    <meta:user-defined meta:name="OVERHEIDop.locatietype/OVERHEIDop.gebiedsmarkering">Weg</meta:user-defined>
    <meta:user-defined meta:name="DC.title">Aanvraag vergunning voor het aanleggen van een beschoeiing aan Heems Weer 21 tot en met 29 te Broek in Waterla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25</meta:user-defined>
    <meta:user-defined meta:name="OVERHEIDop.GmbID/DC.identifier">gmb-2026-340025</meta:user-defined>
    <meta:user-defined meta:name="OVERHEIDop.versieInformatie"/>
  </office:meta>
</office:document-meta>
</file>